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text-scale="150%" fo:font-size="13pt" style:font-size-asian="13pt" style:font-size-complex="13pt"/>
    </style:style>
    <style:style style:name="P8" style:parent-style-name="Standard" style:family="paragraph">
      <style:paragraph-properties fo:text-align="center"/>
      <style:text-properties fo:font-weight="bold" style:font-weight-asian="bold" style:font-weight-complex="bold" style:text-scale="150%" fo:font-size="13pt" style:font-size-asian="13pt" style:font-size-complex="13pt"/>
    </style:style>
    <style:style style:name="P9" style:parent-style-name="Standard" style:family="paragraph">
      <style:paragraph-properties fo:text-align="center"/>
      <style:text-properties fo:font-weight="bold" style:font-weight-asian="bold" style:font-weight-complex="bold" style:text-scale="150%" fo:font-size="13pt" style:font-size-asian="13pt" style:font-size-complex="13pt"/>
    </style:style>
    <style:style style:name="P1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Standard" style:family="paragraph">
      <style:paragraph-properties fo:text-align="justify"/>
      <style:text-properties fo:font-weight="bold" style:font-weight-asian="bold" style:font-weight-complex="bold"/>
    </style:style>
    <style:style style:name="P13" style:parent-style-name="Standard" style:family="paragraph">
      <style:paragraph-properties fo:text-align="justify"/>
      <style:text-properties fo:font-weight="bold" style:font-weight-asian="bold" style:font-weight-complex="bold"/>
    </style:style>
    <style:style style:name="P14" style:parent-style-name="Standard" style:family="paragraph">
      <style:paragraph-properties fo:text-align="justify"/>
      <style:text-properties fo:font-weight="bold" style:font-weight-asian="bold" style:font-weight-complex="bold"/>
    </style:style>
    <style:style style:name="P15" style:parent-style-name="Standard" style:family="paragraph">
      <style:paragraph-properties fo:text-align="justify"/>
    </style:style>
    <style:style style:name="P16" style:parent-style-name="Standard" style:family="paragraph">
      <style:paragraph-properties fo:text-align="justify"/>
      <style:text-properties fo:font-weight="bold" style:font-weight-asian="bold" style:font-weight-complex="bold"/>
    </style:style>
    <style:style style:name="P17" style:parent-style-name="Standard" style:family="paragraph">
      <style:paragraph-properties fo:text-align="justify"/>
    </style:style>
    <style:style style:name="T1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justify"/>
    </style:style>
    <style:style style:name="T22" style:parent-style-name="Policepardéfaut" style:family="text">
      <style:text-properties fo:font-weight="bold" style:font-weight-asian="bold" style:font-weight-complex="bold"/>
    </style:style>
    <style:style style:name="P23" style:parent-style-name="Standard" style:family="paragraph">
      <style:paragraph-properties fo:text-align="justify"/>
    </style:style>
    <style:style style:name="T24" style:parent-style-name="Policepardéfaut" style:family="text">
      <style:text-properties fo:font-weight="bold" style:font-weight-asian="bold" style:font-weight-complex="bold"/>
    </style:style>
    <style:style style:name="P25" style:parent-style-name="Standard" style:family="paragraph">
      <style:paragraph-properties fo:text-align="justify"/>
      <style:text-properties fo:font-weight="bold" style:font-weight-asian="bold" style:font-weight-complex="bold"/>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style:style>
    <style:style style:name="T28" style:parent-style-name="Policepardéfaut" style:family="text">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fo:margin-left="-0.0208in">
        <style:tab-stops/>
      </style:paragraph-properties>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Policepardéfaut" style:family="text">
      <style:text-properties fo:font-weight="bold" style:font-weight-asian="bold" style:font-weight-complex="bold"/>
    </style:style>
    <style:style style:name="P34" style:parent-style-name="Standard" style:family="paragraph">
      <style:paragraph-properties fo:text-align="justify"/>
    </style:style>
    <style:style style:name="T3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Policepardéfaut" style:family="text">
      <style:text-properties fo:font-weight="bold" style:font-weight-asian="bold" style:font-weight-complex="bold"/>
    </style:style>
    <style:style style:name="P37" style:parent-style-name="Standard" style:family="paragraph">
      <style:paragraph-properties fo:text-align="justify"/>
      <style:text-properties fo:font-weight="bold" style:font-weight-asian="bold" style:font-weight-complex="bold"/>
    </style:style>
    <style:style style:name="P38" style:parent-style-name="Standard" style:family="paragraph">
      <style:paragraph-properties fo:text-align="justify"/>
    </style:style>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weight="bold" style:font-weight-asian="bold" style:font-weight-complex="bold"/>
    </style:style>
    <style:style style:name="P41" style:parent-style-name="Standard" style:family="paragraph">
      <style:paragraph-properties fo:text-align="justify"/>
    </style:style>
    <style:style style:name="T42" style:parent-style-name="Policepardéfaut" style:family="text">
      <style:text-properties style:text-underline-type="single" style:text-underline-style="solid" style:text-underline-width="auto" style:text-underline-mode="continuous"/>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text-properties fo:font-weight="bold" style:font-weight-asian="bold" style:font-weight-complex="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text-properties fo:font-weight="bold" style:font-weight-asian="bold" style:font-weight-complex="bold"/>
    </style:style>
    <style:style style:name="P49" style:parent-style-name="Standard" style:family="paragraph">
      <style:paragraph-properties fo:text-align="justify"/>
    </style:style>
    <style:style style:name="P50" style:parent-style-name="Standard" style:family="paragraph">
      <style:paragraph-properties fo:text-align="center"/>
      <style:text-properties fo:font-weight="bold" style:font-weight-asian="bold" style:font-weight-complex="bold"/>
    </style:style>
    <style:style style:name="P51" style:parent-style-name="Standard" style:family="paragraph">
      <style:paragraph-properties fo:text-align="center"/>
      <style:text-properties fo:font-weight="bold" style:font-weight-asian="bold" style:font-weight-complex="bold"/>
    </style:style>
    <style:style style:name="P52" style:parent-style-name="Standard" style:family="paragraph">
      <style:paragraph-properties fo:text-align="center"/>
      <style:text-properties fo:font-weight="bold" style:font-weight-asian="bold" style:font-weight-complex="bold"/>
    </style:style>
    <style:style style:name="P53" style:parent-style-name="Standard" style:family="paragraph">
      <style:paragraph-properties fo:text-align="center"/>
    </style:style>
    <style:style style:name="P54" style:parent-style-name="Standard" style:family="paragraph">
      <style:paragraph-properties fo:text-align="center"/>
      <style:text-properties fo:font-size="2pt" style:font-size-asian="2pt" style:font-size-complex="2pt"/>
    </style:style>
    <style:style style:name="P55" style:parent-style-name="Standard" style:family="paragraph">
      <style:paragraph-properties fo:text-align="center"/>
    </style:style>
  </office:automatic-styles>
  <office:body>
    <office:text text:use-soft-page-breaks="true">
      <text:p text:style-name="P1"/>
      <text:p text:style-name="P8"><text:bookmark-start text:name="_Hlk111746167"/> « Velaux sans faute »</text:p>
      <text:p text:style-name="P9"><text:bookmark-end text:name="_Hlk111746167"/>Samedi 8 Février 2025</text:p>
      <text:p text:style-name="P10"/>
      <text:p text:style-name="P11">RÈGLEMENT</text:p>
      <text:p text:style-name="P12"/>
      <text:p text:style-name="P13"/>
      <text:p text:style-name="P14">Article 1 :</text:p>
      <text:p text:style-name="P15">L’association LES AMIS DE LA MEDIATHEQUE en partenariat avec la Médiathèque de Velaux organise « Velaux sans faute » le 8 Février 2025 à Velaux</text:p>
      <text:p text:style-name="P16">Article 2 :</text:p>
      <text:p text:style-name="P17">« Velaux sans faute » est un<text:s/><text:span text:style-name="T18">concours de dictée gratuit et proposé à partir de 16 ans</text:span>.</text:p>
      <text:p text:style-name="P19">La participation au concours implique l’acceptation sans restriction ni réserve du présent règlement.</text:p>
      <text:p text:style-name="P20">Article 3 :</text:p>
      <text:p text:style-name="P21">« Velaux sans faute » se déroulera pour sa troisième édition le<text:s/><text:span text:style-name="T22">8 Février 2025 à 14h30<text:s/></text:span>à La MAISON POUR TOUS – Château des 4 tours à Velaux.</text:p>
      <text:p text:style-name="P23">La proclamation des résultats et la remise des prix auront lieu l<text:span text:style-name="T24">e samedi 24 Mai 2025 :</text:span><text:s/>tous les participants seront invités pour un moment convivial avec les animateurs de la dictée, tous les correcteurs bénévoles, les élus de la Ville et les partenaires.</text:p>
      <text:p text:style-name="P25">Article 4 :</text:p>
      <text:p text:style-name="P26">Les inscriptions sont ouvertes à partir du 2 Janvier 2025 et jusqu’au 7 Février 2025 minuit.</text:p>
      <text:p text:style-name="P27"><text:span text:style-name="T28">-<text:s/></text:span>Chaque participant devra s’inscrire :</text:p>
      <text:p text:style-name="P29"><text:s text:c="15"/>- soit en ligne sur le site de la médiathèque de Velaux en téléchargeant une fiche d’inscription à retourner <text:s text:c="3"/>par mail ou à déposer à la médiathèque <text:s text:c="19"/></text:p>
      <text:p text:style-name="P30"><text:s text:c="17"/>- soit à la médiathèque où un formulaire d’inscription papier sera également disponible.</text:p>
      <text:p text:style-name="P31">Pour les mineurs, une autorisation parentale devra être fournie lors de l’inscription.</text:p>
      <text:p text:style-name="P32">- La fermeture des portes de la salle se fera à<text:s/><text:span text:style-name="T33">14 H 15</text:span><text:s/>précise et les retardataires ne seront pas acceptés.</text:p>
      <text:p text:style-name="P34">- L’écriture de la dictée se fait avec un stylo personnel<text:s/><text:span text:style-name="T35">noir</text:span><text:s/>et les feuilles seront fournies à l’entrée. Il est recommandé<text:s/><text:span text:style-name="T36">d’écrire très lisiblement et sans rature.</text:span></text:p>
      <text:p text:style-name="P37">Article 5 :</text:p>
      <text:p text:style-name="P38">- L’équipe des Correcteurs est composée de correcteurs volontaires, tous habilités de par leur fonction et formation ; elle constitue un j<text:span text:style-name="T39">ury souverain dont<text:s/></text:span>l<text:span text:style-name="T40">es décisions sont sans appel.</text:span></text:p>
      <text:p text:style-name="P41">-<text:s/><text:span text:style-name="T42">Concernant la notation</text:span> : chaque mot mal orthographié compte pour une faute. Une seule faute sera comptée si un même mot comporte plusieurs fautes. Si une même faute (orthographique ou grammaticale) est commise plusieurs fois dans la dictée pour un même mot, elle n’est comptabilisée qu’une seule fois.</text:p>
      <text:p text:style-name="P43">Seront également considérées comme des fautes : les fautes de grammaire (accords, conjugaison, accents grammaticaux) et celles d’accents non grammaticaux obligatoires (dont le tréma), les traits d’union, les oublis de majuscules et les cédilles.</text:p>
      <text:p text:style-name="P44">Tous les mots manquants, ambigus ou illisibles compteront pour une faute.</text:p>
      <text:p text:style-name="P45">Article 6 :</text:p>
      <text:p text:style-name="P46">- Un prix sera remis aux 3 premiers.</text:p>
      <text:p text:style-name="P47">- Pour recevoir leur prix, les participants devront être présents lors de l’annonce des résultats. Aucune copie ne sera restituée après l’épreuve.</text:p>
      <text:p text:style-name="P48">Article 7 :</text:p>
      <text:p text:style-name="P49">Du seul fait de leur participation à « Velaux sans faute », les participants autorisent la publication et l’utilisation de leur prénom et nom de famille, de leur image (sous la forme de photos et/ou vidéos) sur tous types de supports et renoncent à tous droits et indemnités à ce titre.</text:p>
      <text:p text:style-name="P50"/>
      <text:p text:style-name="P51"/>
      <text:p text:style-name="P52">BONNE CHANCE A TOUS</text:p>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complex="Calibri"/>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font-name-complex="Calibri"/>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986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Standard" style:family="paragraph">
      <style:text-properties style:font-name-complex="Calibri" fo:font-weight="bold" style:font-weight-asian="bold" style:font-weight-complex="bold" style:font-size-complex="14pt"/>
    </style:style>
    <style:style style:name="T3" style:parent-style-name="Policepardéfaut" style:family="text">
      <style:text-properties style:font-name-complex="Calibri" fo:font-weight="bold" style:font-weight-asian="bold" style:font-weight-complex="bold" style:font-size-complex="14pt"/>
    </style:style>
    <style:style style:name="P4" style:parent-style-name="Standard" style:family="paragraph">
      <style:text-properties style:font-name-complex="Calibri" fo:font-weight="bold" style:font-weight-asian="bold" style:font-weight-complex="bold" style:font-size-complex="14pt"/>
    </style:style>
    <style:style style:name="P5" style:parent-style-name="Pieddepage" style:family="paragraph">
      <style:paragraph-properties fo:text-align="center"/>
      <style:text-properties style:font-name-complex="Calibri" fo:font-size="10pt" style:font-size-asian="10pt"/>
    </style:style>
    <style:style style:name="P6" style:parent-style-name="Pieddepage" style:family="paragraph">
      <style:paragraph-properties fo:text-align="center"/>
      <style:text-properties style:font-name-complex="Calibri" fo:font-size="10pt" style:font-size-asian="10pt"/>
    </style:style>
    <style:style style:name="P7" style:parent-style-name="Pieddepage" style:family="paragraph">
      <style:paragraph-properties fo:text-align="center"/>
      <style:text-properties style:font-name-complex="Calibri"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Standard"><draw:frame draw:z-index="251659264" draw:id="id0" draw:style-name="a0" draw:name="Zone de texte 3" text:anchor-type="paragraph" svg:x="1.09167in" svg:y="0.14306in" svg:width="2.55764in" svg:height="0.34167in" style:rel-width="scale" style:rel-height="scale"><draw:text-box><text:p text:style-name="P2">LES AMIS DE LA MÉDIATHÈQUE</text:p><text:p text:style-name="Normal"/></draw:text-box><svg:title/><svg:desc/></draw:frame><text:span text:style-name="T3"><text:s/></text:span><draw:frame draw:style-name="a1" draw:name="Image 2" text:anchor-type="as-char" svg:x="0in" svg:y="0in" svg:width="0.76667in" svg:height="0.675in" style:rel-width="scale" style:rel-height="scale"><draw:image xlink:href="media/image1.png" xlink:type="simple" xlink:show="embed" xlink:actuate="onLoad"/><svg:title/><svg:desc>Une image contenant dessin, croquis, Graphique, Police

Description générée automatiquement</svg:desc></draw:frame></text:p>
        <text:p text:style-name="P4"><text:s text:c="33"/></text:p>
      </style:header>
      <style:footer>
        <text:p text:style-name="P5">Les Quatre Tours -13880 Velaux</text:p>
        <text:p text:style-name="P6">Tél. 04 42 46 34 00 mediatheque@mairie-de-velaux.fr</text:p>
        <text:p text:style-name="P7"/>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reille martin</meta:initial-creator>
    <dc:creator>Cécilia AUBOIRE</dc:creator>
    <meta:creation-date>2024-12-20T10:12:00Z</meta:creation-date>
    <dc:date>2024-12-20T10:14:00Z</dc:date>
    <meta:print-date>2024-12-11T17:15: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56" meta:character-count="2965" meta:row-count="20" meta:non-whitespace-character-count="2514"/>
  </office:meta>
</office:document-meta>
</file>